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iłe panie i dziewczyny zażywajcie witaminy,</text:p>
      <text:p text:style-name="P2"><text:s/>witaminy wam pomogą wstawać z łóżka prawą nogą.<text:s/></text:p>
      <text:p text:style-name="P3">Jedzcie prędko te owoce to przybędą mega moce,</text:p>
      <text:p text:style-name="P4"><text:s/>one zdrowie wam przyniosą w środku dnia i<text:s/>późną nocą.<text:s/></text:p>
      <text:p text:style-name="P5">Zdrowie to jest ważna rzecz trzeba je co dziennie mieć,<text:s/></text:p>
      <text:p text:style-name="P6">człowiek wtedy jest szczęśliwszy i ma uśmiech na swej twarzy,</text:p>
      <text:p text:style-name="P7"><text:s/>który się każdemu marzy.</text:p>
      <text:p text:style-name="P8"/>
      <text:p text:style-name="P9"/>
      <text:p text:style-name="P10"/>
      <text:p text:style-name="P11">Cześć chłopaki i dziewczyny<text:s/></text:p>
      <text:p text:style-name="P12">Mam dziś dla was witaminy!</text:p>
      <text:p text:style-name="P13"><text:s/>A, B, C, D ,E i K- te litery każdy zna.</text:p>
      <text:p text:style-name="P14">To litery mega mocy,<text:s/></text:p>
      <text:p text:style-name="P15">przyswajalne w dzień i, w nocy.</text:p>
      <text:p text:style-name="P16">Rozpuszczalne w tłuszczach, w wodzie,</text:p>
      <text:p text:style-name="P17">są od bardzo dawana w modzie.</text:p>
      <text:p text:style-name="P18">Bez nich życie bywa trudne,</text:p>
      <text:p text:style-name="P19">a posiłki bardzo nudne.</text:p>
      <text:p text:style-name="P20">Zajadajmy więc jarzyny, pijmu soki, dostarczajmy witaminy.</text:p>
      <text:p text:style-name="P21">Byśmy wszyscy zdrowi byli.</text:p>
      <text:p text:style-name="P22"><text:span text:style-name="T23">Długim życiem sie cieszy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sia</dc:creator>
    <meta:creation-date>2021-03-30T13:21:00Z</meta:creation-date>
    <dc:date>2021-06-15T08:33:00Z</dc:date>
    <meta:template xlink:href="Normal" xlink:type="simple"/>
    <meta:editing-cycles>5</meta:editing-cycles>
    <meta:editing-duration>PT180S</meta:editing-duration>
    <meta:document-statistic meta:page-count="1" meta:paragraph-count="1" meta:word-count="104" meta:character-count="730" meta:row-count="5" meta:non-whitespace-character-count="627"/>
  </office:meta>
</office:document-meta>
</file>